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de tijdelijke poorten 50A en 51B ter plaatse van Nieuwe Wolpherensedijk te Gorinchem nabij dijkpaal AW396 in verband met verbreding van de A2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de tijdelijke poorten 50A en 51B ter plaatse van Nieuwe Wolpherensedijk te Gorinchem nabij dijkpaal AW396 in verband met verbreding van de A27. 
</text:p>
            <text:p text:style-name="common-al">Zaaknummer: 326823
</text:p>
            <text:p text:style-name="common-al">DSO verzoeknummer: 2026032300448
</text:p>
            <text:p text:style-name="common-al">Start bezwaartermijn: 09-04-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17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7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7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6823</meta:user-defined>
    <meta:user-defined meta:name="DCTERMS.abstract">Verbreding A27; het aanleggen van de tijdelijke poorten 50A en 51B ter plaatse van Nieuwe Wolpherensedijk te Gorinchem nabij dijkpaal AW396</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de tijdelijke poorten 50A en 51B ter plaatse van Nieuwe Wolpherensedijk te Gorinchem nabij dijkpaal AW396 in verband met verbreding van de A27</meta:user-defined>
    <meta:user-defined meta:name="DCTERMS.W3CDTF/DCTERMS.available">2026-04-10</meta:user-defined>
    <meta:user-defined meta:name="DCTERMS.W3CDTF/OVERHEIDop.jaargang">2026</meta:user-defined>
    <meta:user-defined meta:name="OVERHEIDop.publicationIssue">9171</meta:user-defined>
    <meta:user-defined meta:name="OVERHEIDop.WsbID/DC.identifier">wsb-2026-9171</meta:user-defined>
    <meta:user-defined meta:name="OVERHEIDop.versieInformatie"/>
  </office:meta>
</office:document-meta>
</file>