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77882 Bekendmaking wijzigen voorschriften omgevingsvergunning voor een wateractiviteit (verleend bij besluit 0539284869 van 12 februari 2025, gewijzigd bij besluit 0539299085 van 26 februari 2025) ter plaatse van Neereindseweg 4 in Oost, West- en Middelbeers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wijziging van de voorschriften bij een verleende omgevingsvergunning voor een wateractiviteit ter plaatse van Neereindseweg 4 in Oost, West- en Middelbeers. Het dagelijks bestuur heeft voor de gevraagde wijziging een beschikking opgesteld. De voorschriften zijn gewijzigd.</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9169</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169</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169</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539377882</meta:user-defined>
    <meta:user-defined meta:name="DCTERMS.abstract">Aanvraag wijzigen vergunning kroosrek 0539299085 Neereindseweg 4 in Oost-West en Middelbeers</meta:user-defined>
    <dc:language>nl</dc:language>
    <meta:user-defined meta:name="OVERHEIDop.locatietype/OVERHEIDop.gebiedsmarkering">Punt</meta:user-defined>
    <meta:user-defined meta:name="DC.title">0539377882 Bekendmaking wijzigen voorschriften omgevingsvergunning voor een wateractiviteit (verleend bij besluit 0539284869 van 12 februari 2025, gewijzigd bij besluit 0539299085 van 26 februari 2025) ter plaatse van Neereindseweg 4 in Oost, West- en Middelbeers</meta:user-defined>
    <meta:user-defined meta:name="DCTERMS.W3CDTF/DCTERMS.available">2026-04-10</meta:user-defined>
    <meta:user-defined meta:name="OVERHEIDop.externeBijlage">Besluit|exb-2026-12863</meta:user-defined>
    <meta:user-defined meta:name="DCTERMS.W3CDTF/OVERHEIDop.jaargang">2026</meta:user-defined>
    <meta:user-defined meta:name="OVERHEIDop.publicationIssue">9169</meta:user-defined>
    <meta:user-defined meta:name="OVERHEIDop.WsbID/DC.identifier">wsb-2026-9169</meta:user-defined>
    <meta:user-defined meta:name="OVERHEIDop.versieInformatie"/>
  </office:meta>
</office:document-meta>
</file>