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611 verbreden en aanpassen verharding van het fietspad langs de Dokkumer Ee tussen Tergrêft, Wânswert en Hendoweg,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4-2026 heeft het dagelijks bestuur van Wetterskip Fryslân een aanvraag ontvangen van gemeente Noardeast-Fryslân te Dokkum, voor het verbreden en aanpassen verharding van het fietspad langs de Dokkumer Ee tussen Tergrêft, Wânswert en Hendoweg,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6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611 verbreden en aanpassen verharding van het fietspad langs de Dokkumer Ee tussen Tergrêft, Wânswert en Hendoweg, Dokkum</meta:user-defined>
    <meta:user-defined meta:name="DCTERMS.W3CDTF/DCTERMS.available">2026-04-10</meta:user-defined>
    <meta:user-defined meta:name="DCTERMS.W3CDTF/OVERHEIDop.jaargang">2026</meta:user-defined>
    <meta:user-defined meta:name="OVERHEIDop.publicationIssue">9166</meta:user-defined>
    <meta:user-defined meta:name="OVERHEIDop.WsbID/DC.identifier">wsb-2026-9166</meta:user-defined>
    <meta:user-defined meta:name="OVERHEIDop.versieInformatie"/>
  </office:meta>
</office:document-meta>
</file>