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trekken oppervlaktewater via een onttrekkingsvoorziening uit secundair water 028016 ter plaatse van De Lage Paarden 40 te Waardenburg X 1492 en 15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trekken oppervlaktewater via een onttrekkingsvoorziening uit secundair water 028016 ter plaatse van De Lage Paarden 40 te Waardenburg X 1492 en 156. 
</text:p>
            <text:p text:style-name="common-al">Zaaknummer: 321869
</text:p>
            <text:p text:style-name="common-al">DSO verzoeknummer: 
</text:p>
            <text:p text:style-name="common-al">Start bezwaartermijn: 09-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6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869</meta:user-defined>
    <meta:user-defined meta:name="DCTERMS.abstract">onttrekken oppervlaktewater via een onttrekkingsvoorziening uit secundair water 028016 tpv De Lage Paarden 40 te Waardenburg X 1492 en 156</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het onttrekken oppervlaktewater via een onttrekkingsvoorziening uit secundair water 028016 ter plaatse van De Lage Paarden 40 te Waardenburg X 1492 en 156</meta:user-defined>
    <meta:user-defined meta:name="DCTERMS.W3CDTF/DCTERMS.available">2026-04-10</meta:user-defined>
    <meta:user-defined meta:name="DCTERMS.W3CDTF/OVERHEIDop.jaargang">2026</meta:user-defined>
    <meta:user-defined meta:name="OVERHEIDop.publicationIssue">9162</meta:user-defined>
    <meta:user-defined meta:name="OVERHEIDop.WsbID/DC.identifier">wsb-2026-9162</meta:user-defined>
    <meta:user-defined meta:name="OVERHEIDop.versieInformatie"/>
  </office:meta>
</office:document-meta>
</file>