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sneld tot afvoer laten komen neerslag door aanleg verhard oppervlak - nieuwbouwwijk Onder de Linden te Almere Poo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text:span> is een vergunning verleend volgens de Omgevingswet en Waterschapsverordening Waterschap Zuiderzeeland. De vergunning is verleend voor het</text:p>
            <text:p text:style-name="common-al">versneld tot afvoer laten komen van neerslag door aanleg van verhard oppervlak (nieuwbouwwijk Onder de Linden) in Almere Poort.</text:p>
            <text:p text:style-name="common-al">
            <text:span text:style-name="nadrukvet">Datum bekendmaking: 13 jan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febr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1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1016646| ZZL/WPRC-396963413-15</meta:user-defined>
    <meta:user-defined meta:name="DCTERMS.abstract">een vergunning voor het versneld tot afvoer laten komen van neerslag door aanleg van verhard oppervlak (nieuwbouwwijk Onder de Linden) in Almere Poort.</meta:user-defined>
    <dc:language>nl</dc:language>
    <meta:user-defined meta:name="OVERHEIDop.locatietype/OVERHEIDop.gebiedsmarkering">Vlak</meta:user-defined>
    <meta:user-defined meta:name="DC.title">Waterschap Zuiderzeeland - vergunning Omgevingswet - versneld tot afvoer laten komen neerslag door aanleg verhard oppervlak - nieuwbouwwijk Onder de Linden te Almere Poort</meta:user-defined>
    <meta:user-defined meta:name="DCTERMS.W3CDTF/DCTERMS.available">2026-01-15</meta:user-defined>
    <meta:user-defined meta:name="DCTERMS.W3CDTF/OVERHEIDop.jaargang">2026</meta:user-defined>
    <meta:user-defined meta:name="OVERHEIDop.publicationIssue">916</meta:user-defined>
    <meta:user-defined meta:name="OVERHEIDop.WsbID/DC.identifier">wsb-2026-916</meta:user-defined>
    <meta:user-defined meta:name="OVERHEIDop.versieInformatie"/>
  </office:meta>
</office:document-meta>
</file>