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Tijdsduur maatwerkbesluit verlengd voor melding effluent kwaliteit RWZI Land van Cuijk, Beijerbos 4 te Haps.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het maatwerkbesluit verlengd dat betrekking heeft op de tijdelijke voorwaarden ten aanzien van effluentkwaliteit tijdens de renovatie van RWZI Land van Cuijk, Beijersbos 4 te Haps. Het zaaknummer is 0654729235.</text:p>
            <text:p text:style-name="common-al">
            <text:span text:style-name="nadrukvet">Besluitdatum: 24 maart 2026</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2 me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15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5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5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654729235</meta:user-defined>
    <meta:user-defined meta:name="DCTERMS.abstract">Verlenging maatwerkvoorschrift ten behoeve van renovatie RWZI Land van Cuijk, Beijersbos 4, 5443PL Hap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ijdsduur maatwerkbesluit verlengd voor melding effluent kwaliteit RWZI Land van Cuijk, Beijerbos 4 te Haps.</meta:user-defined>
    <meta:user-defined meta:name="DCTERMS.W3CDTF/DCTERMS.available">2026-04-10</meta:user-defined>
    <meta:user-defined meta:name="DCTERMS.W3CDTF/OVERHEIDop.jaargang">2026</meta:user-defined>
    <meta:user-defined meta:name="OVERHEIDop.publicationIssue">9156</meta:user-defined>
    <meta:user-defined meta:name="OVERHEIDop.WsbID/DC.identifier">wsb-2026-9156</meta:user-defined>
    <meta:user-defined meta:name="OVERHEIDop.versieInformatie"/>
  </office:meta>
</office:document-meta>
</file>