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wijzigen van vergunning 107553 voor bemaling en lozing ter plaatse van Fikkersdries III aan de Groene Woudsestraat 4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wijzigen van vergunning 107553 voor bemaling en lozing ter plaatse van Fikkersdries III aan de Groene Woudsestraat 4 te Driel. 
</text:p>
            <text:p text:style-name="common-al">Zaaknummer: 302992
</text:p>
            <text:p text:style-name="common-al">DSO verzoeknummer: 2025110600974
</text:p>
            <text:p text:style-name="common-al">Start bezwaartermijn: 14-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2992</meta:user-defined>
    <meta:user-defined meta:name="DCTERMS.abstract">wijzigen vergunning 107553 voor bemaling en lozing ter plaatse van Fikkersdries III aan de Groene Woudsestraat 4 te Dr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wijzigen van vergunning 107553 voor bemaling en lozing ter plaatse van Fikkersdries III aan de Groene Woudsestraat 4 te Driel</meta:user-defined>
    <meta:user-defined meta:name="DCTERMS.W3CDTF/DCTERMS.available">2026-01-15</meta:user-defined>
    <meta:user-defined meta:name="DCTERMS.W3CDTF/OVERHEIDop.jaargang">2026</meta:user-defined>
    <meta:user-defined meta:name="OVERHEIDop.publicationIssue">915</meta:user-defined>
    <meta:user-defined meta:name="OVERHEIDop.WsbID/DC.identifier">wsb-2026-915</meta:user-defined>
    <meta:user-defined meta:name="OVERHEIDop.versieInformatie"/>
  </office:meta>
</office:document-meta>
</file>