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bouwwoning ter plaatse van West Kinderdijk te Alblasserdam, Alblasserdam A 884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bouwwoning ter plaatse van West Kinderdijk te Alblasserdam, Alblasserdam A 8844 
</text:p>
            <text:p text:style-name="common-al">Zaaknummer: 328247
</text:p>
            <text:p text:style-name="common-al">DSO verzoeknummer: 2026040800880
</text:p>
            <text:p text:style-name="common-al">Ontvangst aanvraag: 08-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247</meta:user-defined>
    <meta:user-defined meta:name="DCTERMS.abstract">het realiseren van een nieuwbouwwoning ter plaatse van West Kinderdijk te Alblasserdam, Alblasserdam A 8844</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bouwwoning ter plaatse van West Kinderdijk te Alblasserdam, Alblasserdam A 8844</meta:user-defined>
    <meta:user-defined meta:name="DCTERMS.W3CDTF/DCTERMS.available">2026-04-10</meta:user-defined>
    <meta:user-defined meta:name="DCTERMS.W3CDTF/OVERHEIDop.jaargang">2026</meta:user-defined>
    <meta:user-defined meta:name="OVERHEIDop.publicationIssue">9149</meta:user-defined>
    <meta:user-defined meta:name="OVERHEIDop.WsbID/DC.identifier">wsb-2026-9149</meta:user-defined>
    <meta:user-defined meta:name="OVERHEIDop.versieInformatie"/>
  </office:meta>
</office:document-meta>
</file>