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omgevingsvergunning - het verwijderen en plaatsen van een trafostation ter hoogte van Johannes Postweg 6 te Tollebe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8 april 2026 een aanvraag voor een Omgevingsvergunning. De aanvraag is gedaan voor het verwijderen en plaatsen van een trafostation in de beschermingszones van kavelsloot N:J057/J058 en wegsloot N:J057/J057 ter hoogte van Johannes Postweg 6 te Tollebeek. De aanvraag is geregistreerd onder zaaknummer 1018105.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14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4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4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105/ZZLWPRC-1872875361-2</meta:user-defined>
    <meta:user-defined meta:name="DCTERMS.abstract">het verwijderen en plaatsen van een trafostation in de beschermingszones van kavelsloot N:J057/J058 en wegsloot N:J057/J057 ter hoogte van Johannes Postweg 6 te Tollebeek.</meta:user-defined>
    <dc:language>nl</dc:language>
    <meta:user-defined meta:name="OVERHEIDop.locatietype/OVERHEIDop.gebiedsmarkering">Adres</meta:user-defined>
    <meta:user-defined meta:name="DC.title">Waterschap Zuiderzeeland - aanvraag omgevingsvergunning - het verwijderen en plaatsen van een trafostation ter hoogte van Johannes Postweg 6 te Tollebeek</meta:user-defined>
    <meta:user-defined meta:name="DCTERMS.W3CDTF/DCTERMS.available">2026-04-10</meta:user-defined>
    <meta:user-defined meta:name="DCTERMS.W3CDTF/OVERHEIDop.jaargang">2026</meta:user-defined>
    <meta:user-defined meta:name="OVERHEIDop.publicationIssue">9144</meta:user-defined>
    <meta:user-defined meta:name="OVERHEIDop.WsbID/DC.identifier">wsb-2026-9144</meta:user-defined>
    <meta:user-defined meta:name="OVERHEIDop.versieInformatie"/>
  </office:meta>
</office:document-meta>
</file>