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empen tussen de Burgemeester van Engelenweg en Goudplevier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Kenmerk: Z/26/074714</text:p>
            <text:p text:style-name="common-al">Verzenddatum besluit: 8 april 2026</text:p>
            <text:p text:style-name="common-al">Locatie: tussen de Burgemeester van Engelenweg en Goudplevier in IJsselmuiden</text:p>
            <text:p text:style-name="common-al">Projectomschrijving: dempen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dempen tussen de Burgemeester van Engelenweg en Goudplevier in IJsselmuid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42</meta:user-defined>
    <meta:user-defined meta:name="OVERHEIDop.WsbID/DC.identifier">wsb-2026-9142</meta:user-defined>
    <meta:user-defined meta:name="OVERHEIDop.versieInformatie"/>
  </office:meta>
</office:document-meta>
</file>