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et realiseren van tijdelijke afmeervoorzieningen ter hoogte van IJsselmeerdijk-Flevokust Have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april 2026 een aanvraag voor een Omgevingsvergunning. De aanvraag is gedaan voor het realiseren van tijdelijke afmeervoorzieningen ter hoogte van IJsselmeerdijk-Flevokust Haven te Lelystad. De aanvraag is geregistreerd onder zaaknummer 101810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1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01/ZZL WPRC-2121536264-3</meta:user-defined>
    <meta:user-defined meta:name="DCTERMS.abstract">realiseren tijdelijke afmeervoorzieningen, thv IJsselmeerdijk, Flevokust Haven, Lelystad</meta:user-defined>
    <dc:language>nl</dc:language>
    <meta:user-defined meta:name="OVERHEIDop.locatietype/OVERHEIDop.gebiedsmarkering">Weg</meta:user-defined>
    <meta:user-defined meta:name="DC.title">Waterschap Zuiderzeeland - aanvraag omgevingsvergunning - het realiseren van tijdelijke afmeervoorzieningen ter hoogte van IJsselmeerdijk-Flevokust Haven te Lelystad</meta:user-defined>
    <meta:user-defined meta:name="DCTERMS.W3CDTF/DCTERMS.available">2026-04-10</meta:user-defined>
    <meta:user-defined meta:name="DCTERMS.W3CDTF/OVERHEIDop.jaargang">2026</meta:user-defined>
    <meta:user-defined meta:name="OVERHEIDop.publicationIssue">9141</meta:user-defined>
    <meta:user-defined meta:name="OVERHEIDop.WsbID/DC.identifier">wsb-2026-9141</meta:user-defined>
    <meta:user-defined meta:name="OVERHEIDop.versieInformatie"/>
  </office:meta>
</office:document-meta>
</file>