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onttrekken en lozen van grondwater voor de vervanging van afsluiterschema’s S-6276 en S-2218 aan het Hooglandse Jaagpad 1 in Nieuwegein (code HDSR7099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onttrekken en lozen van grondwater voor de vervanging van afsluiterschema’s S-6276 en S-2218 aan het Hooglandse Jaagpad 1 in Nieuwegein. Dit besluit is verzonden op 8 april 2026.</text:p>
            <text:p text:style-name="common-al">1. vergunning te verlenen, als bedoeld in de artikelen 3.16, 3.17, 3.18 en 3.19 van de waterschapsverordening, voor het uitvoeren van diverse activiteiten op de locatie aan het Hooglandse Jaagpad 1 in Nieuwegein, kadastrale gemeentecode Vreeswijk (VWK), sectie B nummer(s) 5720. Het betreft de volgende activiteiten:</text:p>
            <text:p text:style-name="common-al">a. grondwater onttrekken;</text:p>
            <text:p text:style-name="common-al">2. dat ten aanzien van mogelijke nadelige effecten als gevolg van de activiteit geen milieueffectrapport hoeft te worden gemaakt.</text:p>
            <text:p text:style-name="common-al">3. de in hoofdstuk 2 opgenomen voorschriften, de hoofdstukken 3 en 4 en de bijlagen 1 t/m 6 deel te laten uitmaken van de vergunn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4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4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4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DSR709978</meta:user-defined>
    <meta:user-defined meta:name="DCTERMS.abstract">Hoogheemraadschap De Stichtse Rijnlanden – Verleende omgevingsvergunning voor een wateractiviteit voor het tijdelijk onttrekken en lozen van grondwater voor de vervanging van afsluiterschema’s S-6276 en S-2218 aan het Hooglandse Jaagpad 1 in Nieuwegei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tijdelijk onttrekken en lozen van grondwater voor de vervanging van afsluiterschema’s S-6276 en S-2218 aan het Hooglandse Jaagpad 1 in Nieuwegein (code HDSR709978)</meta:user-defined>
    <meta:user-defined meta:name="OVERHEIDop.datumEindeReactietermijn">2026-05-20</meta:user-defined>
    <meta:user-defined meta:name="OVERHEIDop.TilID/OVERHEIDop.terinzageleggingOP">til-2026-13482</meta:user-defined>
    <meta:user-defined meta:name="DCTERMS.W3CDTF/DCTERMS.available">2026-04-10</meta:user-defined>
    <meta:user-defined meta:name="DCTERMS.W3CDTF/OVERHEIDop.jaargang">2026</meta:user-defined>
    <meta:user-defined meta:name="OVERHEIDop.publicationIssue">9140</meta:user-defined>
    <meta:user-defined meta:name="OVERHEIDop.WsbID/DC.identifier">wsb-2026-9140</meta:user-defined>
    <meta:user-defined meta:name="OVERHEIDop.versieInformatie"/>
  </office:meta>
</office:document-meta>
</file>