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transformatorstation ter hoogte van Vormtweg 4 en verwijderen en plaatsen transformatorstation ter hoogte van Vormtweg 2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een transformatorstation in de binnenbeschermingszone van kavelsloot N:D059/D059/Z ter hoogte van Vormtweg 4 te Tollebeek en het verwijderen en plaatsen van een transformatorstation in de binnenbeschermingszone van wegsloten 110347157 en U_6 ter hoogte van Vormtweg 2 te Tollebeek. </text:p>
            <text:p text:style-name="common-al">Dit werk wordt uitgevoerd in de percelen die kadastraal bekendstaan als: NOP00E1853, NOP00E1128, URK00C1723, NOP00E2527 en NOP00E1130.</text:p>
            <text:p text:style-name="common-al">
            <text:span text:style-name="nadrukvet">Datum bekendmaking: 13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87 | ZZL/WPRC-261544081-15</meta:user-defined>
    <meta:user-defined meta:name="DCTERMS.abstract">een vergunning voor verwijderen transformatorstation in binnen-beschermingszone kavelsloot N:D059/D059/Z thv Vormtweg 4 en verwijderen en plaatsen transformatorstation in binnenbeschermings-zone wegsloten 110347157 en U_6 thv Vormtweg 2 te Tollebeek</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vergunning Omgevingswet - verwijderen transformatorstation ter hoogte van Vormtweg 4 en verwijderen en plaatsen transformatorstation ter hoogte van Vormtweg 2 te Tollebeek</meta:user-defined>
    <meta:user-defined meta:name="DCTERMS.W3CDTF/DCTERMS.available">2026-01-15</meta:user-defined>
    <meta:user-defined meta:name="DCTERMS.W3CDTF/OVERHEIDop.jaargang">2026</meta:user-defined>
    <meta:user-defined meta:name="OVERHEIDop.publicationIssue">914</meta:user-defined>
    <meta:user-defined meta:name="OVERHEIDop.WsbID/DC.identifier">wsb-2026-914</meta:user-defined>
    <meta:user-defined meta:name="OVERHEIDop.versieInformatie"/>
  </office:meta>
</office:document-meta>
</file>