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et verwijderen/plaatsen van een trafostation en het verwijderen/leggen van kabels ter hoogte van Pioniersstraat, Sluisstraat, Oostvaarders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 april 2026 een aanvraag voor een Omgevingsvergunning. De aanvraag is gedaan voor het verwijderen en plaatsen van een trafostation en het verwijderen en leggen van kabels in de kernzone en de binnen- en buitenbeschermingszones van de waterkering Oostvaardersdijk ter hoogte van de Pioniersstraat, de Sluisstraat en de Oostvaardersdijk te Lelystad. De aanvraag is geregistreerd onder zaaknummer 101810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00/ZZLWPRC-1075570076-6</meta:user-defined>
    <meta:user-defined meta:name="DCTERMS.abstract">het verwijderen en plaatsen van een trafostation en het verwijderen en leggen van kabels in de kernzone en de binnen- en buitenbeschermingszones van de waterkering Oostvaardersdijk ter hoogte van de Pioniersstraat, de Sluisstraat en de Oostvaardersdijk te Lelysta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Zuiderzeeland - aanvraag omgevingsvergunning - het verwijderen/plaatsen van een trafostation en het verwijderen/leggen van kabels ter hoogte van Pioniersstraat, Sluisstraat, Oostvaardersdijk te Lelystad</meta:user-defined>
    <meta:user-defined meta:name="DCTERMS.W3CDTF/DCTERMS.available">2026-04-10</meta:user-defined>
    <meta:user-defined meta:name="DCTERMS.W3CDTF/OVERHEIDop.jaargang">2026</meta:user-defined>
    <meta:user-defined meta:name="OVERHEIDop.publicationIssue">9139</meta:user-defined>
    <meta:user-defined meta:name="OVERHEIDop.WsbID/DC.identifier">wsb-2026-9139</meta:user-defined>
    <meta:user-defined meta:name="OVERHEIDop.versieInformatie"/>
  </office:meta>
</office:document-meta>
</file>