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kabel ter hoogte van het Giethoornpad en de Baanbru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april 2026 een aanvraag voor een Omgevingsvergunning. De aanvraag is gedaan voor het leggen van een kabel over de Olstgracht (Z:AL_082) ter hoogte van het Giethoornpad en de Baanbrug te Almere. De aanvraag is geregistreerd onder zaaknummer 101809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94 WPRC-128795734-3</meta:user-defined>
    <meta:user-defined meta:name="DCTERMS.abstract">het leggen van een kabel over de Olstgracht (Z:AL_082) ter hoogte van het Giethoornpad en de Baanbrug te Almere.</meta:user-defined>
    <dc:language>nl</dc:language>
    <meta:user-defined meta:name="OVERHEIDop.locatietype/OVERHEIDop.gebiedsmarkering">Weg</meta:user-defined>
    <meta:user-defined meta:name="DC.title">Waterschap Zuiderzeeland - aanvraag omgevingsvergunning - leggen kabel ter hoogte van het Giethoornpad en de Baanbrug te Almere</meta:user-defined>
    <meta:user-defined meta:name="DCTERMS.W3CDTF/DCTERMS.available">2026-04-10</meta:user-defined>
    <meta:user-defined meta:name="DCTERMS.W3CDTF/OVERHEIDop.jaargang">2026</meta:user-defined>
    <meta:user-defined meta:name="OVERHEIDop.publicationIssue">9137</meta:user-defined>
    <meta:user-defined meta:name="OVERHEIDop.WsbID/DC.identifier">wsb-2026-9137</meta:user-defined>
    <meta:user-defined meta:name="OVERHEIDop.versieInformatie"/>
  </office:meta>
</office:document-meta>
</file>