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plaatsen terrasoverkapping ter hoogte van Paard van Marken 12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5 april 2026 een aanvraag voor een Omgevingsvergunning. De aanvraag is gedaan voor het plaatsen van een houten terrasoverkapping met berging in de kernzone en binnen- en buitenbeschermingszones van de waterkering Havenkwartier Zeewolde ter hoogte van de Paarden van Marken 12 te Zeewolde. De aanvraag is geregistreerd onder zaaknummer 101809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13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3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3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091/ZZLWPRC-1861599654-7</meta:user-defined>
    <meta:user-defined meta:name="DCTERMS.abstract">het plaatsen van een houten terrasoverkapping met berging in de kernzone en binnen- en buitenbeschermingszones van de waterkering Havenkwartier Zeewolde ter hoogte van de Paarden van Marken 12 te Zeewolde</meta:user-defined>
    <dc:language>nl</dc:language>
    <meta:user-defined meta:name="OVERHEIDop.locatietype/OVERHEIDop.gebiedsmarkering">Adres</meta:user-defined>
    <meta:user-defined meta:name="DC.title">Waterschap Zuiderzeeland - aanvraag omgevingsvergunning - plaatsen terrasoverkapping ter hoogte van Paard van Marken 12 te Zeewolde</meta:user-defined>
    <meta:user-defined meta:name="DCTERMS.W3CDTF/DCTERMS.available">2026-04-10</meta:user-defined>
    <meta:user-defined meta:name="DCTERMS.W3CDTF/OVERHEIDop.jaargang">2026</meta:user-defined>
    <meta:user-defined meta:name="OVERHEIDop.publicationIssue">9133</meta:user-defined>
    <meta:user-defined meta:name="OVERHEIDop.WsbID/DC.identifier">wsb-2026-9133</meta:user-defined>
    <meta:user-defined meta:name="OVERHEIDop.versieInformatie"/>
  </office:meta>
</office:document-meta>
</file>