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voor het plaatsen van een OBAS-rioolput nabij Sterrebaan 1 te Utrecht met code HDSR73657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voor het plaatsen van een OBAS-rioolput nabij Sterrebaan 1 te Utrecht.</text:p>
            <text:p text:style-name="common-al">In de periode tussen 6 mei 2026 en 27 mei 2026 wordt er grondwater onttrokken met een debiet van maximaal 7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0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3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3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3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906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voor het plaatsen van een OBAS-rioolput nabij Sterrebaan 1 te Utrecht met code HDSR736576</meta:user-defined>
    <meta:user-defined meta:name="DCTERMS.W3CDTF/DCTERMS.available">2026-04-10</meta:user-defined>
    <meta:user-defined meta:name="DCTERMS.W3CDTF/OVERHEIDop.jaargang">2026</meta:user-defined>
    <meta:user-defined meta:name="OVERHEIDop.publicationIssue">9131</meta:user-defined>
    <meta:user-defined meta:name="OVERHEIDop.WsbID/DC.identifier">wsb-2026-9131</meta:user-defined>
    <meta:user-defined meta:name="OVERHEIDop.versieInformatie"/>
  </office:meta>
</office:document-meta>
</file>