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diverse werkzaamheden bouw distributiecentrum ter hoogte van De Stichtsekan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april 2026 een aanvraag voor een Omgevingsvergunning. De aanvraag is gedaan voor het aanbrengen van verharding voor de bouw van een distributiecentrum deels in de buitenbeschermingszone van de waterkering Gooimeerdijk-Oost en het lozen van afvloeiend hemelwater ter hoogte van Agnieten op industrieterrein De Stichtsekant te Almere.</text:p>
            <text:p text:style-name="common-al">De aanvraag is geregistreerd onder zaaknummer 1018086.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12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86/ZZLWPRC-124761464-5</meta:user-defined>
    <meta:user-defined meta:name="DCTERMS.abstract">het aanbrengen van verharding voor de bouw van een distributiecentrum deels in de buitenbeschermingszone van de waterkering Gooimeerdijk-Oost en het lozen van afvloeiend hemelwater ter hoogte van Agnieten op industrieterrein De Stichtsekant te Almere.</meta:user-defined>
    <dc:language>nl</dc:language>
    <meta:user-defined meta:name="OVERHEIDop.locatietype/OVERHEIDop.gebiedsmarkering">Wijk</meta:user-defined>
    <meta:user-defined meta:name="DC.title">Waterschap Zuiderzeeland - aanvraag omgevingsvergunning - diverse werkzaamheden bouw distributiecentrum ter hoogte van De Stichtsekant te Almere</meta:user-defined>
    <meta:user-defined meta:name="DCTERMS.W3CDTF/DCTERMS.available">2026-04-10</meta:user-defined>
    <meta:user-defined meta:name="DCTERMS.W3CDTF/OVERHEIDop.jaargang">2026</meta:user-defined>
    <meta:user-defined meta:name="OVERHEIDop.publicationIssue">9129</meta:user-defined>
    <meta:user-defined meta:name="OVERHEIDop.WsbID/DC.identifier">wsb-2026-9129</meta:user-defined>
    <meta:user-defined meta:name="OVERHEIDop.versieInformatie"/>
  </office:meta>
</office:document-meta>
</file>