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uitvoeren van sonderingen ter hoogte van Spiekweg-Nulderdijk-Nulderpad-N30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uitvoeren van 49 sonderingen in de kernzone en binnenbeschermingszone van de waterkering Nulderdijk ter hoogte van Spiekweg-Nulderdijk-Nulderpad-N301 te Zeewolde</text:p>
            <text:p text:style-name="common-al">De aanvraag is geregistreerd onder zaaknummer 101807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2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2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2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71/ZZLWPRC-2001593085-6</meta:user-defined>
    <meta:user-defined meta:name="DCTERMS.abstract">het uitvoeren van 49 sonderingen in de kernzone en binnenbeschermingszone van de waterkering Nulderdijk ter hoogte van Spiekweg-Nulderdijk_Nulderpad-N301 te Zeewold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aanvraag omgevingsvergunning - het uitvoeren van sonderingen ter hoogte van Spiekweg-Nulderdijk-Nulderpad-N301 te Zeewolde</meta:user-defined>
    <meta:user-defined meta:name="DCTERMS.W3CDTF/DCTERMS.available">2026-04-10</meta:user-defined>
    <meta:user-defined meta:name="DCTERMS.W3CDTF/OVERHEIDop.jaargang">2026</meta:user-defined>
    <meta:user-defined meta:name="OVERHEIDop.publicationIssue">9128</meta:user-defined>
    <meta:user-defined meta:name="OVERHEIDop.WsbID/DC.identifier">wsb-2026-9128</meta:user-defined>
    <meta:user-defined meta:name="OVERHEIDop.versieInformatie"/>
  </office:meta>
</office:document-meta>
</file>