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uitvoeren heiwerkzaamheden ter hoogte van Sloefweg 1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april 2026 een aanvraag voor een Omgevingsvergunning. De aanvraag is gedaan voor het uitvoeren van heiwerkzaamheden ten behoeve van het plaatsen van een trafostation ter hoogte van Sloefweg 11 te Ens. De aanvraag is geregistreerd onder zaaknummer 101808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88/ZZLWPRC-1959817422-4</meta:user-defined>
    <meta:user-defined meta:name="DCTERMS.abstract">het uitvoeren van heiwerkzaamheden t.b.v. het plaatsen van een trafostation ter hoogte van Sloefweg 11 te Ens.</meta:user-defined>
    <dc:language>nl</dc:language>
    <meta:user-defined meta:name="OVERHEIDop.locatietype/OVERHEIDop.gebiedsmarkering">Adres</meta:user-defined>
    <meta:user-defined meta:name="DC.title">Waterschap Zuiderzeeland - aanvraag omgevingsvergunning - uitvoeren heiwerkzaamheden ter hoogte van Sloefweg 11 te Ens</meta:user-defined>
    <meta:user-defined meta:name="DCTERMS.W3CDTF/DCTERMS.available">2026-04-10</meta:user-defined>
    <meta:user-defined meta:name="DCTERMS.W3CDTF/OVERHEIDop.jaargang">2026</meta:user-defined>
    <meta:user-defined meta:name="OVERHEIDop.publicationIssue">9127</meta:user-defined>
    <meta:user-defined meta:name="OVERHEIDop.WsbID/DC.identifier">wsb-2026-9127</meta:user-defined>
    <meta:user-defined meta:name="OVERHEIDop.versieInformatie"/>
  </office:meta>
</office:document-meta>
</file>