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1172 Verlenging beslistermijn omgevingsvergunning voor een wateractiviteit: Het uitbreiden van een woning binnen het vastgestelde profiel van vrije ruimte van a-water DL1 aan de Dommelstraat 2 in Valken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april 2026 besloten om de beslistermijn voor de aanvraag met zaaknummer 0539381172 voor het uitbreiden van een woning binnen het vastgestelde profiel van vrije ruimte van a-water DL1 aan de Dommelstraat 2 in Valkenswaard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1172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12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2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2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81172</meta:user-defined>
    <meta:user-defined meta:name="DCTERMS.abstract">het uitbreiden van een woning binnen het vastgestelde profiel van vrije ruimte van het A-water DL1 aan de Dommelstraat 2 in Valkens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1172 Verlenging beslistermijn omgevingsvergunning voor een wateractiviteit: Het uitbreiden van een woning binnen het vastgestelde profiel van vrije ruimte van a-water DL1 aan de Dommelstraat 2 in Valkenswaard</meta:user-defined>
    <meta:user-defined meta:name="DCTERMS.W3CDTF/DCTERMS.available">2026-04-10</meta:user-defined>
    <meta:user-defined meta:name="OVERHEIDop.externeBijlage">Besluit verlengen beslistermijn|exb-2026-12795</meta:user-defined>
    <meta:user-defined meta:name="DCTERMS.W3CDTF/OVERHEIDop.jaargang">2026</meta:user-defined>
    <meta:user-defined meta:name="OVERHEIDop.publicationIssue">9124</meta:user-defined>
    <meta:user-defined meta:name="OVERHEIDop.WsbID/DC.identifier">wsb-2026-9124</meta:user-defined>
    <meta:user-defined meta:name="OVERHEIDop.versieInformatie"/>
  </office:meta>
</office:document-meta>
</file>