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en lozen van grondwater nabij Shell Station de Kroon te Nieuwegein met code HDSR7301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en lozen van grondwater nabij Shell Station de Kroon te Nieuwegein. Deze aanvraag is ontvangen op 8 januari 2026 en geregistreerd onder zaak 73014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73139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onttrekken en lozen van grondwater nabij Shell Station de Kroon te Nieuwegein met code HDSR730141.</meta:user-defined>
    <meta:user-defined meta:name="DCTERMS.W3CDTF/DCTERMS.available">2026-01-15</meta:user-defined>
    <meta:user-defined meta:name="DCTERMS.W3CDTF/OVERHEIDop.jaargang">2026</meta:user-defined>
    <meta:user-defined meta:name="OVERHEIDop.publicationIssue">912</meta:user-defined>
    <meta:user-defined meta:name="OVERHEIDop.WsbID/DC.identifier">wsb-2026-912</meta:user-defined>
    <meta:user-defined meta:name="OVERHEIDop.versieInformatie"/>
  </office:meta>
</office:document-meta>
</file>