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diverse werkzaamheden plaatsen stuw en verlagen streefpeil ter hoogte van Nijkerkerpad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heeft op 2 april 2026 een aanvraag voor een omgevingsvergunning ontvangen. De aanvraag betreft verschillende werkzaamheden, waaronder het plaatsen van een tijdelijke stuw met pomp tussen de Winkeltocht en de Nijkerkertocht, het verlagen van het streefpeil in de Winkeltocht binnen het pilotgebied Zuidlob, en het hanteren van een flexibel, seizoensgebonden waterpeil in hetzelfde pilotgebied.</text:p>
            <text:p text:style-name="common-al">De aanvraag is geregistreerd onder zaaknummer 101809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1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1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1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99/ZZLWPRC-951217256-6</meta:user-defined>
    <meta:user-defined meta:name="DCTERMS.abstract">De aanvraag betreft verschillende werkzaamheden het pilotgebied Zuidlob</meta:user-defined>
    <dc:language>nl</dc:language>
    <meta:user-defined meta:name="OVERHEIDop.locatietype/OVERHEIDop.gebiedsmarkering">Weg</meta:user-defined>
    <meta:user-defined meta:name="DC.title">Waterschap Zuiderzeeland - aanvraag omgevingsvergunning - diverse werkzaamheden plaatsen stuw en verlagen streefpeil ter hoogte van Nijkerkerpad te Zeewolde</meta:user-defined>
    <meta:user-defined meta:name="DCTERMS.W3CDTF/DCTERMS.available">2026-04-10</meta:user-defined>
    <meta:user-defined meta:name="DCTERMS.W3CDTF/OVERHEIDop.jaargang">2026</meta:user-defined>
    <meta:user-defined meta:name="OVERHEIDop.publicationIssue">9119</meta:user-defined>
    <meta:user-defined meta:name="OVERHEIDop.WsbID/DC.identifier">wsb-2026-9119</meta:user-defined>
    <meta:user-defined meta:name="OVERHEIDop.versieInformatie"/>
  </office:meta>
</office:document-meta>
</file>