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1169 Verlenging beslistermijn omgevingsvergunning voor een wateractiviteit: Het aanleggen van een brug in de buurt van Sperkesweg 3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6 besloten om de beslistermijn voor de aanvraag met zaaknummer 0539381169 voor het aanleggen van een brug in de buurt van Sperkesweg 3 in Sint-Oedenrode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116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1169</meta:user-defined>
    <meta:user-defined meta:name="DCTERMS.abstract">het aanleggen van een brug in de buurt van Sperkesweg 3 in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1169 Verlenging beslistermijn omgevingsvergunning voor een wateractiviteit: Het aanleggen van een brug in de buurt van Sperkesweg 3 in Sint-Oedenrode</meta:user-defined>
    <meta:user-defined meta:name="DCTERMS.W3CDTF/DCTERMS.available">2026-04-10</meta:user-defined>
    <meta:user-defined meta:name="OVERHEIDop.externeBijlage">Besluit verlengen beslistermijn|exb-2026-12787</meta:user-defined>
    <meta:user-defined meta:name="DCTERMS.W3CDTF/OVERHEIDop.jaargang">2026</meta:user-defined>
    <meta:user-defined meta:name="OVERHEIDop.publicationIssue">9118</meta:user-defined>
    <meta:user-defined meta:name="OVERHEIDop.WsbID/DC.identifier">wsb-2026-9118</meta:user-defined>
    <meta:user-defined meta:name="OVERHEIDop.versieInformatie"/>
  </office:meta>
</office:document-meta>
</file>