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911 Verlenging beslistermijn omgevingsvergunning voor een wateractiviteit: Diverse tijdelijke waterhuishoudkundige werkzaamheden voor de  Solheim Cup 2026 op de locatie van golfbaan Bernardus in Crom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april 2026 besloten om de beslistermijn voor de aanvraag met zaaknummer 0539382911 voor diverse tijdelijke waterhuishoudkundige werkzaamheden voor de  Solheim Cup 2026 op de locatie van golfbaan Bernardus in Cromvoirt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911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11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1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2911</meta:user-defined>
    <meta:user-defined meta:name="DCTERMS.abstract">Diverse tijdelijke waterhuishoudkundige werkzaamheden tbv Solheim Cup 2026 golfbaan Bernardus in Cromvoirt</meta:user-defined>
    <dc:language>nl</dc:language>
    <meta:user-defined meta:name="OVERHEIDop.locatietype/OVERHEIDop.gebiedsmarkering">Punt</meta:user-defined>
    <meta:user-defined meta:name="OVERHEIDop.locatietype/OVERHEIDop.gebiedsmarkering">Vlak</meta:user-defined>
    <meta:user-defined meta:name="DC.title">0539382911 Verlenging beslistermijn omgevingsvergunning voor een wateractiviteit: Diverse tijdelijke waterhuishoudkundige werkzaamheden voor de  Solheim Cup 2026 op de locatie van golfbaan Bernardus in Cromvoirt</meta:user-defined>
    <meta:user-defined meta:name="DCTERMS.W3CDTF/DCTERMS.available">2026-04-10</meta:user-defined>
    <meta:user-defined meta:name="OVERHEIDop.externeBijlage">Besluit verlengen beslistermijn|exb-2026-12784</meta:user-defined>
    <meta:user-defined meta:name="DCTERMS.W3CDTF/OVERHEIDop.jaargang">2026</meta:user-defined>
    <meta:user-defined meta:name="OVERHEIDop.publicationIssue">9110</meta:user-defined>
    <meta:user-defined meta:name="OVERHEIDop.WsbID/DC.identifier">wsb-2026-9110</meta:user-defined>
    <meta:user-defined meta:name="OVERHEIDop.versieInformatie"/>
  </office:meta>
</office:document-meta>
</file>