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2 dammen met duikers ter plaatse van Beemdweg 5B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2 dammen met duikers ter plaatse van Beemdweg 5B te Hoogblokland 
</text:p>
            <text:p text:style-name="common-al">Zaaknummer: 328223
</text:p>
            <text:p text:style-name="common-al">DSO verzoeknummer: 2026040800357
</text:p>
            <text:p text:style-name="common-al">Ontvangst aanvraag: 08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223</meta:user-defined>
    <meta:user-defined meta:name="DCTERMS.abstract">het aanleggen van 2 dammen met duikers ter plaatse van Beemdweg 5B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2 dammen met duikers ter plaatse van Beemdweg 5B te Hoogblokla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9107</meta:user-defined>
    <meta:user-defined meta:name="OVERHEIDop.WsbID/DC.identifier">wsb-2026-9107</meta:user-defined>
    <meta:user-defined meta:name="OVERHEIDop.versieInformatie"/>
  </office:meta>
</office:document-meta>
</file>