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2760 Verlenging beslistermijn omgevingsvergunning voor een wateractiviteit: Het aanleggen/behouden van een electriciteitskabel middels gestuurde boring in a-water BZ63 in het profiel van vrije ruimte op de locatie Leeuwenakker 2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2760 voor het aanleggen/behouden van een electriciteitskabel middels gestuurde boring in a-water BZ63 in het profiel van vrije ruimte op de locatie Leeuwenakker 2 Middelbeers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2760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2760</meta:user-defined>
    <meta:user-defined meta:name="DCTERMS.abstract">Aanleggen/behouden van electriciteitskabel middels gestuurde boring A-water BZ63 Profiel van vrije ruimte Leeuwenakker 2 Middelbe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2760 Verlenging beslistermijn omgevingsvergunning voor een wateractiviteit: Het aanleggen/behouden van een electriciteitskabel middels gestuurde boring in a-water BZ63 in het profiel van vrije ruimte op de locatie Leeuwenakker 2 Middelbeers</meta:user-defined>
    <meta:user-defined meta:name="DCTERMS.W3CDTF/DCTERMS.available">2026-04-10</meta:user-defined>
    <meta:user-defined meta:name="OVERHEIDop.externeBijlage">Besluit verlengen beslistermijn|exb-2026-12781</meta:user-defined>
    <meta:user-defined meta:name="DCTERMS.W3CDTF/OVERHEIDop.jaargang">2026</meta:user-defined>
    <meta:user-defined meta:name="OVERHEIDop.publicationIssue">9105</meta:user-defined>
    <meta:user-defined meta:name="OVERHEIDop.WsbID/DC.identifier">wsb-2026-9105</meta:user-defined>
    <meta:user-defined meta:name="OVERHEIDop.versieInformatie"/>
  </office:meta>
</office:document-meta>
</file>