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mantelbuis en laagspanningskabel door middel van een horizontaal gestuurde boring in twee overige waterkeringen nabij de Ossestraat 11 te Macharen (wijziging vergunn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mantelbuis en laagspanningskabel door middel van een horizontaal gestuurde boring in twee overige waterkeringen nabij de Ossestraat 11 te Macharen (wijziging vergunning). Het zaaknummer is 0654782856.</text:p>
            <text:p text:style-name="common-al">
            <text:span text:style-name="nadrukvet">Besluitdatum:</text:span> 08-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0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0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0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2856</meta:user-defined>
    <meta:user-defined meta:name="DCTERMS.abstract">Wijziging Vergunning Kabels en leidingen, Overige waterkering, A-watergang, Ossestraat 6 Macha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mantelbuis en laagspanningskabel door middel van een horizontaal gestuurde boring in twee overige waterkeringen nabij de Ossestraat 11 te Macharen (wijziging vergunning)</meta:user-defined>
    <meta:user-defined meta:name="DCTERMS.W3CDTF/DCTERMS.available">2026-04-10</meta:user-defined>
    <meta:user-defined meta:name="DCTERMS.W3CDTF/OVERHEIDop.jaargang">2026</meta:user-defined>
    <meta:user-defined meta:name="OVERHEIDop.publicationIssue">9104</meta:user-defined>
    <meta:user-defined meta:name="OVERHEIDop.WsbID/DC.identifier">wsb-2026-9104</meta:user-defined>
    <meta:user-defined meta:name="OVERHEIDop.versieInformatie"/>
  </office:meta>
</office:document-meta>
</file>