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581 wijzigen van verleende vergunning WF-929640 tijdelijk verlagen waterpeil, aanbrengen van een peilregulerend kunstwerk, aanleggen van twee dammen met duikers t.h.v. natuurgebied de Oksekop ten zuiden van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4-2026 heeft het dagelijks bestuur van Wetterskip Fryslân een aanvraag ontvangen van Provincie Fryslân te Leeuwarden, voor het wijzigen van verleende vergunning WF-929640 tijdelijk verlagen waterpeil, aanbrengen van een peilregulerend kunstwerk, aanleggen van twee dammen met duikers t.h.v. natuurgebied de Oksekop ten zuiden van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0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0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0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583</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1001581 wijzigen van verleende vergunning WF-929640 tijdelijk verlagen waterpeil, aanbrengen van een peilregulerend kunstwerk, aanleggen van twee dammen met duikers t.h.v. natuurgebied de Oksekop ten zuiden van Oudega</meta:user-defined>
    <meta:user-defined meta:name="DCTERMS.W3CDTF/DCTERMS.available">2026-04-10</meta:user-defined>
    <meta:user-defined meta:name="DCTERMS.W3CDTF/OVERHEIDop.jaargang">2026</meta:user-defined>
    <meta:user-defined meta:name="OVERHEIDop.publicationIssue">9102</meta:user-defined>
    <meta:user-defined meta:name="OVERHEIDop.WsbID/DC.identifier">wsb-2026-9102</meta:user-defined>
    <meta:user-defined meta:name="OVERHEIDop.versieInformatie"/>
  </office:meta>
</office:document-meta>
</file>