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82765 Verlenging beslistermijn omgevingsvergunning voor een wateractiviteit: Het aanleggen van een telecomkabel in a-watergang ZL1 en ZL32 in de buurt van de Loonse Baan in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april 2026 besloten om de beslistermijn voor de aanvraag met zaaknummer 0539382765 voor het aanleggen van een telecomkabel in a-watergang ZL1 en ZL32 in de buurt van de Loonse Baan in Vught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2765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09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9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9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82765</meta:user-defined>
    <meta:user-defined meta:name="DCTERMS.abstract">Het aanleggen van een telecom kabel in A-watergang ZL1 en ZL32  in de buurt van Loonse Baan in Vug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82765 Verlenging beslistermijn omgevingsvergunning voor een wateractiviteit: Het aanleggen van een telecomkabel in a-watergang ZL1 en ZL32 in de buurt van de Loonse Baan in Vught</meta:user-defined>
    <meta:user-defined meta:name="DCTERMS.W3CDTF/DCTERMS.available">2026-04-10</meta:user-defined>
    <meta:user-defined meta:name="OVERHEIDop.externeBijlage">Besluit verlengen beslistermijn|exb-2026-12777</meta:user-defined>
    <meta:user-defined meta:name="DCTERMS.W3CDTF/OVERHEIDop.jaargang">2026</meta:user-defined>
    <meta:user-defined meta:name="OVERHEIDop.publicationIssue">9099</meta:user-defined>
    <meta:user-defined meta:name="OVERHEIDop.WsbID/DC.identifier">wsb-2026-9099</meta:user-defined>
    <meta:user-defined meta:name="OVERHEIDop.versieInformatie"/>
  </office:meta>
</office:document-meta>
</file>