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t.b.v. naderonderzoek van de ondergrondse brandstoftanks op de locatie bij Rijksweg A27 2 in Nieuwegein met code HDSR7376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t.b.v. naderonderzoek van de ondergrondse brandstoftanks op de locatie bij Rijksweg A27 2 in Nieuwegein.</text:p>
            <text:p text:style-name="common-al">In de periode tussen 7 april 2026 en 9 april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9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9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9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02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t.b.v. naderonderzoek van de ondergrondse brandstoftanks op de locatie bij Rijksweg A27 2 in Nieuwegein met code HDSR737609</meta:user-defined>
    <meta:user-defined meta:name="DCTERMS.W3CDTF/DCTERMS.available">2026-04-10</meta:user-defined>
    <meta:user-defined meta:name="DCTERMS.W3CDTF/OVERHEIDop.jaargang">2026</meta:user-defined>
    <meta:user-defined meta:name="OVERHEIDop.publicationIssue">9096</meta:user-defined>
    <meta:user-defined meta:name="OVERHEIDop.WsbID/DC.identifier">wsb-2026-9096</meta:user-defined>
    <meta:user-defined meta:name="OVERHEIDop.versieInformatie"/>
  </office:meta>
</office:document-meta>
</file>