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en ter compensatie aanleggen ondergrondse bergingsvoorziening t.b.v. bouwplan Gildestraat/Dorpstraat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en ter compensatie aanleggen ondergrondse bergingsvoorziening t.b.v. bouwplan Gildestraat/Dorpstraat te Niftrik. 
</text:p>
            <text:p text:style-name="common-al">Zaaknummer: 314233
</text:p>
            <text:p text:style-name="common-al">DSO verzoeknummer: 2025121800682
</text:p>
            <text:p text:style-name="common-al">Start bezwaartermijn: 09-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233</meta:user-defined>
    <meta:user-defined meta:name="DCTERMS.abstract">het lozen van hemelwater vanaf nieuw verhard oppervlak en ter compensatie aanleggen ondergrondse bergingsvoorziening t.b.v. bouwplan Gildestraat/Dorp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af nieuw verhard oppervlak en ter compensatie aanleggen ondergrondse bergingsvoorziening t.b.v. bouwplan Gildestraat/Dorpstraat te Niftrik</meta:user-defined>
    <meta:user-defined meta:name="DCTERMS.W3CDTF/DCTERMS.available">2026-04-10</meta:user-defined>
    <meta:user-defined meta:name="DCTERMS.W3CDTF/OVERHEIDop.jaargang">2026</meta:user-defined>
    <meta:user-defined meta:name="OVERHEIDop.publicationIssue">9095</meta:user-defined>
    <meta:user-defined meta:name="OVERHEIDop.WsbID/DC.identifier">wsb-2026-9095</meta:user-defined>
    <meta:user-defined meta:name="OVERHEIDop.versieInformatie"/>
  </office:meta>
</office:document-meta>
</file>