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1857 / 0539381858 Verlenging beslistermijn omgevingsvergunning voor een wateractiviteit: Het afkoppelen van een hemelwaterafvoer en het aanleggen van een lozingsconstructie in de buurt van de Moreelselaan in Eindhoven (Wijk Burgh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april 2026 besloten om de beslistermijn voor de aanvraag met zaaknummer 0539381857 / 0539381858 voor het afkoppelen van een hemelwaterafvoer en het aanleggen van een lozingscontructie in de buurt van de Moreelselaan in Eindhoven (Wijk Burghplan)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1857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09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1857</meta:user-defined>
    <meta:user-defined meta:name="DCTERMS.abstract">Afkoppelen hemelwater afvoer en aanleggen lozingsconstructie Moreelselaan in Eindhoven (Wijk Burgh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1857 / 0539381858 Verlenging beslistermijn omgevingsvergunning voor een wateractiviteit: Het afkoppelen van een hemelwaterafvoer en het aanleggen van een lozingsconstructie in de buurt van de Moreelselaan in Eindhoven (Wijk Burghplan)</meta:user-defined>
    <meta:user-defined meta:name="DCTERMS.W3CDTF/DCTERMS.available">2026-04-10</meta:user-defined>
    <meta:user-defined meta:name="OVERHEIDop.externeBijlage">Besluit verlengen beslistermijn|exb-2026-12773</meta:user-defined>
    <meta:user-defined meta:name="DCTERMS.W3CDTF/OVERHEIDop.jaargang">2026</meta:user-defined>
    <meta:user-defined meta:name="OVERHEIDop.publicationIssue">9093</meta:user-defined>
    <meta:user-defined meta:name="OVERHEIDop.WsbID/DC.identifier">wsb-2026-9093</meta:user-defined>
    <meta:user-defined meta:name="OVERHEIDop.versieInformatie"/>
  </office:meta>
</office:document-meta>
</file>