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414 uitvoeren van diverse werkzaamheden t.b.v. een aanlegplek voor recreatiearken en grond- en waterkering t.h.v. Djerreblom,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Grouster Vastgoed Maatschappij B.V. te Grou, voor het uitvoeren van diverse werkzaamheden t.b.v. een aanlegplek voor recreatiearken en grond- en waterkering t.h.v. Djerreblom,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56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414 uitvoeren van diverse werkzaamheden t.b.v. een aanlegplek voor recreatiearken en grond- en waterkering t.h.v. Djerreblom, Grou</meta:user-defined>
    <meta:user-defined meta:name="DCTERMS.W3CDTF/DCTERMS.available">2026-04-10</meta:user-defined>
    <meta:user-defined meta:name="DCTERMS.W3CDTF/OVERHEIDop.jaargang">2026</meta:user-defined>
    <meta:user-defined meta:name="OVERHEIDop.publicationIssue">9091</meta:user-defined>
    <meta:user-defined meta:name="OVERHEIDop.WsbID/DC.identifier">wsb-2026-9091</meta:user-defined>
    <meta:user-defined meta:name="OVERHEIDop.versieInformatie"/>
  </office:meta>
</office:document-meta>
</file>