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82951 Verlenging beslistermijn omgevingsvergunning voor een wateractiviteit: Het aanplanten van bomen in de beschermingszone van a-water GE1.3 in de buurt van de Limburglaan in Eindhoven Genderw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8 april 2026 besloten om de beslistermijn voor de aanvraag met zaaknummer 0539382951 voor het aanplanten van bomen in de beschermingszone van a-water GE1.3 in de buurt van de Limburglaan in Eindhoven Gerderwig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82951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08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8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8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82951</meta:user-defined>
    <meta:user-defined meta:name="DCTERMS.abstract">Aanplanten bomen in beschermingszone a-water GE1.3 Limburglaan in Eindhoven Genderwi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82951 Verlenging beslistermijn omgevingsvergunning voor een wateractiviteit: Het aanplanten van bomen in de beschermingszone van a-water GE1.3 in de buurt van de Limburglaan in Eindhoven Genderwig</meta:user-defined>
    <meta:user-defined meta:name="DCTERMS.W3CDTF/DCTERMS.available">2026-04-10</meta:user-defined>
    <meta:user-defined meta:name="OVERHEIDop.externeBijlage">Besluit verlengen beslistermijn|exb-2026-12768</meta:user-defined>
    <meta:user-defined meta:name="DCTERMS.W3CDTF/OVERHEIDop.jaargang">2026</meta:user-defined>
    <meta:user-defined meta:name="OVERHEIDop.publicationIssue">9088</meta:user-defined>
    <meta:user-defined meta:name="OVERHEIDop.WsbID/DC.identifier">wsb-2026-9088</meta:user-defined>
    <meta:user-defined meta:name="OVERHEIDop.versieInformatie"/>
  </office:meta>
</office:document-meta>
</file>