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486 aanleggen van een dam met duiker t.b.v. een inrit t.h.v. Klein Groningen 22, 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an Postma Techniek te Wijnjewoude, voor het aanleggen van een dam met duiker t.b.v. een inrit t.h.v. Klein Groningen 22, Wijnje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8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8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57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486 aanleggen van een dam met duiker t.b.v. een inrit t.h.v. Klein Groningen 22, Wijnjewoude</meta:user-defined>
    <meta:user-defined meta:name="DCTERMS.W3CDTF/DCTERMS.available">2026-04-10</meta:user-defined>
    <meta:user-defined meta:name="DCTERMS.W3CDTF/OVERHEIDop.jaargang">2026</meta:user-defined>
    <meta:user-defined meta:name="OVERHEIDop.publicationIssue">9087</meta:user-defined>
    <meta:user-defined meta:name="OVERHEIDop.WsbID/DC.identifier">wsb-2026-9087</meta:user-defined>
    <meta:user-defined meta:name="OVERHEIDop.versieInformatie"/>
  </office:meta>
</office:document-meta>
</file>