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verwijderen, aanleggen en behouden van een waterleiding voor drinkwater in een primaire kering, de beschermingszone A en het profiel van vrije ruimte voor het project Meanderende Maas nabij de Maasdijk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verwijderen, aanleggen en behouden van een waterleiding voor drinkwater in een primaire kering, de beschermingszone A en het profiel van vrije ruimte voor het project Meanderende Maas nabij de Maasdijk te Megen. Het zaaknummer is 0654763358.</text:p>
            <text:p text:style-name="common-al">
            <text:span text:style-name="nadrukvet">Besluitdatum:</text:span> 08-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3358</meta:user-defined>
    <meta:user-defined meta:name="DCTERMS.abstract">Kabels en leidingen, MeMa, Primaire waterkering, Dijksectie 4, Maasdijk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els verwijderen, aanleggen en behouden van een waterleiding voor drinkwater in een primaire kering, de beschermingszone A en het profiel van vrije ruimte voor het project Meanderende Maas nabij de Maasdijk te Megen</meta:user-defined>
    <meta:user-defined meta:name="DCTERMS.W3CDTF/DCTERMS.available">2026-04-10</meta:user-defined>
    <meta:user-defined meta:name="DCTERMS.W3CDTF/OVERHEIDop.jaargang">2026</meta:user-defined>
    <meta:user-defined meta:name="OVERHEIDop.publicationIssue">9085</meta:user-defined>
    <meta:user-defined meta:name="OVERHEIDop.WsbID/DC.identifier">wsb-2026-9085</meta:user-defined>
    <meta:user-defined meta:name="OVERHEIDop.versieInformatie"/>
  </office:meta>
</office:document-meta>
</file>