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1001484 realiseren van een insteekhaven t.h.v. Headammen 318, Oudega (gem S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07-04-2026 heeft het dagelijks bestuur van Wetterskip Fryslân een aanvraag ontvangen van BOUWREGIE zevenhuzen te Kollum, voor het realiseren van een insteekhaven t.h.v. Headammen 318, Oudega (gem S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9084</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084</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084</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01558</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1001484 realiseren van een insteekhaven t.h.v. Headammen 318, Oudega (gem Sm.)</meta:user-defined>
    <meta:user-defined meta:name="DCTERMS.W3CDTF/DCTERMS.available">2026-04-10</meta:user-defined>
    <meta:user-defined meta:name="DCTERMS.W3CDTF/OVERHEIDop.jaargang">2026</meta:user-defined>
    <meta:user-defined meta:name="OVERHEIDop.publicationIssue">9084</meta:user-defined>
    <meta:user-defined meta:name="OVERHEIDop.WsbID/DC.identifier">wsb-2026-9084</meta:user-defined>
    <meta:user-defined meta:name="OVERHEIDop.versieInformatie"/>
  </office:meta>
</office:document-meta>
</file>