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stuw en het aanbrengen van betonnen taludbescherming in een A-watergang nabij Nieuweweg in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stuw en het aanbrengen van betonnen taludbescherming in een A-watergang nabij Nieuweweg in Westerbeek. Het zaaknummer is 0654739407.</text:p>
            <text:p text:style-name="common-al">
            <text:span text:style-name="nadrukvet">Besluitdatum:</text:span> 08-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9407</meta:user-defined>
    <meta:user-defined meta:name="DCTERMS.abstract">VED, vervangen stuw, a-watergang, 114COS, Nieuweweg, Wester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stuw en het aanbrengen van betonnen taludbescherming in een A-watergang nabij Nieuweweg in Westerbeek</meta:user-defined>
    <meta:user-defined meta:name="DCTERMS.W3CDTF/DCTERMS.available">2026-04-10</meta:user-defined>
    <meta:user-defined meta:name="DCTERMS.W3CDTF/OVERHEIDop.jaargang">2026</meta:user-defined>
    <meta:user-defined meta:name="OVERHEIDop.publicationIssue">9083</meta:user-defined>
    <meta:user-defined meta:name="OVERHEIDop.WsbID/DC.identifier">wsb-2026-9083</meta:user-defined>
    <meta:user-defined meta:name="OVERHEIDop.versieInformatie"/>
  </office:meta>
</office:document-meta>
</file>