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M A Reinaldaweg 7 in Lopik met code HDSR730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M A Reinaldaweg 7 in Lopik. Deze aanvraag is ontvangen op 12 januari 2026 en geregistreerd onder zaak 73063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5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136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kabel nabij locatie M A Reinaldaweg 7 in Lopik met code HDSR730635.</meta:user-defined>
    <meta:user-defined meta:name="DCTERMS.W3CDTF/DCTERMS.available">2026-01-15</meta:user-defined>
    <meta:user-defined meta:name="DCTERMS.W3CDTF/OVERHEIDop.jaargang">2026</meta:user-defined>
    <meta:user-defined meta:name="OVERHEIDop.publicationIssue">908</meta:user-defined>
    <meta:user-defined meta:name="OVERHEIDop.WsbID/DC.identifier">wsb-2026-908</meta:user-defined>
    <meta:user-defined meta:name="OVERHEIDop.versieInformatie"/>
  </office:meta>
</office:document-meta>
</file>