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1750 onttrekken van oppervlaktewater d.m.v. een beregeningsinstallatie t.h.v. Nieuwe Vaart 6 en 7, Appelsc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4-2026 heeft het dagelijks bestuur van Wetterskip Fryslân een omgevingsvergunning wateractiviteit verleend aan Akkerbouwbedrijf Oost te Appelscha, voor het onttrekken van oppervlaktewater d.m.v. een beregeningsinstallatie t.h.v. Nieuwe Vaart 6 en 7, Appelsch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7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7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7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52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1750 onttrekken van oppervlaktewater d.m.v. een beregeningsinstallatie t.h.v. Nieuwe Vaart 6 en 7, Appelscha</meta:user-defined>
    <meta:user-defined meta:name="OVERHEIDop.datumEindeReactietermijn">2026-05-21</meta:user-defined>
    <meta:user-defined meta:name="OVERHEIDop.terinzageleggingBG">https://www.wetterskipfryslan.nl/melden-en-regelen/vergunningen-wetten-en-regels/inzage-verleende-vergunningen</meta:user-defined>
    <meta:user-defined meta:name="DCTERMS.W3CDTF/DCTERMS.available">2026-04-10</meta:user-defined>
    <meta:user-defined meta:name="DCTERMS.W3CDTF/OVERHEIDop.jaargang">2026</meta:user-defined>
    <meta:user-defined meta:name="OVERHEIDop.publicationIssue">9079</meta:user-defined>
    <meta:user-defined meta:name="OVERHEIDop.WsbID/DC.identifier">wsb-2026-9079</meta:user-defined>
    <meta:user-defined meta:name="OVERHEIDop.versieInformatie"/>
  </office:meta>
</office:document-meta>
</file>