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922 wijzigen van de verleende vergunning WF-945427 aanleggen en verwijderen van elektriciteitskabels t.h.v. Boerestreek 41,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Liander N.V. te Arnhem, voor het wijzigen van het tracé zoals verleend in de vergunning met kenmerk WF-945427. De reden voor de wijziging is dat de aangegeven werkzaamheden middels een gestuurde boring zullen plaatsvinden, in plaats van de eerder vergunde open ontgraving t.h.v. Boerestreek 41, 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1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5922 wijzigen van de verleende vergunning WF-945427 aanleggen en verwijderen van elektriciteitskabels t.h.v. Boerestreek 41, Gaast</meta:user-defined>
    <meta:user-defined meta:name="OVERHEIDop.datumEindeReactietermijn">2026-05-21</meta:user-defined>
    <meta:user-defined meta:name="OVERHEIDop.terinzageleggingBG">https://www.wetterskipfryslan.nl/melden-en-regelen/vergunningen-wetten-en-regels/inzage-verleende-vergunningen</meta:user-defined>
    <meta:user-defined meta:name="DCTERMS.W3CDTF/DCTERMS.available">2026-04-10</meta:user-defined>
    <meta:user-defined meta:name="DCTERMS.W3CDTF/OVERHEIDop.jaargang">2026</meta:user-defined>
    <meta:user-defined meta:name="OVERHEIDop.publicationIssue">9076</meta:user-defined>
    <meta:user-defined meta:name="OVERHEIDop.WsbID/DC.identifier">wsb-2026-9076</meta:user-defined>
    <meta:user-defined meta:name="OVERHEIDop.versieInformatie"/>
  </office:meta>
</office:document-meta>
</file>