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omgevingsvergunning 107637/120420 voor het onttrekken en lozen van grondwater ter plaatse van N322 en Hogeweg te Zaltbommel sectie K nummer 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omgevingsvergunning 107637/120420 voor het onttrekken en lozen van grondwater ter plaatse van N322 en Hogeweg te Zaltbommel sectie K nummer 3102 
</text:p>
            <text:p text:style-name="common-al">Zaaknummer: 321330
</text:p>
            <text:p text:style-name="common-al">DSO verzoeknummer: 20260120002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1330</meta:user-defined>
    <meta:user-defined meta:name="DCTERMS.abstract">Wijziging vergunning 107637/120420 voor het onttrekken en lozen van grondwater ter plaatse van N322 en Hogeweg te Zaltbommel K 3102</meta:user-defined>
    <dc:language>nl</dc:language>
    <meta:user-defined meta:name="OVERHEIDop.locatietype/OVERHEIDop.gebiedsmarkering">Vlak</meta:user-defined>
    <meta:user-defined meta:name="DC.title">Waterschap Rivierenland - aanvraag omgevingsvergunning voor omgevingsvergunning 107637/120420 voor het onttrekken en lozen van grondwater ter plaatse van N322 en Hogeweg te Zaltbommel sectie K nummer 3102</meta:user-defined>
    <meta:user-defined meta:name="DCTERMS.W3CDTF/DCTERMS.available">2026-04-10</meta:user-defined>
    <meta:user-defined meta:name="DCTERMS.W3CDTF/OVERHEIDop.jaargang">2026</meta:user-defined>
    <meta:user-defined meta:name="OVERHEIDop.publicationIssue">9074</meta:user-defined>
    <meta:user-defined meta:name="OVERHEIDop.WsbID/DC.identifier">wsb-2026-9074</meta:user-defined>
    <meta:user-defined meta:name="OVERHEIDop.versieInformatie"/>
  </office:meta>
</office:document-meta>
</file>