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0539383424 Verlenging beslistermijn omgevingsvergunning voor een wateractiviteit: Het aanleggen van een voetgangersbrug over a-water BZ97 nabij Meerheide in E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8 april 2026 besloten om de beslistermijn voor de aanvraag met zaaknummer 0539383424 voor het aanleggen van een voetgangersbrug over a-water BZ97 nabij Meerheide in Eersel te verlengen met een periode van maximaal 6 weken.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383424 vermelden.</text:p>
            <text:p text:style-name="common-al">
            <text:span text:style-name="nadrukvet">Procedure</text:span>
          </text:p>
            <text:p text:style-name="last-al">Dit besluit tot verlenging van de beslistermijn publiceren wij om u te informeren over ontwikkelingen in uw omgeving. U kunt hiertegen geen zienswijze, bezwaar of beroep indienen. Da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9071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071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071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meta:user-defined meta:name="OVERHEIDop.referentienummer">0539383424</meta:user-defined>
    <meta:user-defined meta:name="DCTERMS.abstract">Aanleggen voetgangersbrug over a-water BZ97 Meerheide in Eers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0539383424 Verlenging beslistermijn omgevingsvergunning voor een wateractiviteit: Het aanleggen van een voetgangersbrug over a-water BZ97 nabij Meerheide in Eersel</meta:user-defined>
    <meta:user-defined meta:name="DCTERMS.W3CDTF/DCTERMS.available">2026-04-10</meta:user-defined>
    <meta:user-defined meta:name="OVERHEIDop.externeBijlage">Besluit verlengen beslistermijn|exb-2026-12764</meta:user-defined>
    <meta:user-defined meta:name="DCTERMS.W3CDTF/OVERHEIDop.jaargang">2026</meta:user-defined>
    <meta:user-defined meta:name="OVERHEIDop.publicationIssue">9071</meta:user-defined>
    <meta:user-defined meta:name="OVERHEIDop.WsbID/DC.identifier">wsb-2026-9071</meta:user-defined>
    <meta:user-defined meta:name="OVERHEIDop.versieInformatie"/>
  </office:meta>
</office:document-meta>
</file>