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leggen van een damwand/beschoeiing ter plaatse van Tienhovenseweg 13 te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leggen van een damwand/beschoeiing ter plaatse van Tienhovenseweg 13 te Hagestein 
</text:p>
            <text:p text:style-name="common-al">Zaaknummer: 328196
</text:p>
            <text:p text:style-name="common-al">DSO verzoeknummer: 2026040702255
</text:p>
            <text:p text:style-name="common-al">Ontvangst aanvraag: 07-04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070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070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070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8196</meta:user-defined>
    <meta:user-defined meta:name="DCTERMS.abstract">het aanleggen van een damwand/beschoeiing ter plaatse van Tienhovenseweg 13 te Hagest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leggen van een damwand/beschoeiing ter plaatse van Tienhovenseweg 13 te Hagestein</meta:user-defined>
    <meta:user-defined meta:name="DCTERMS.W3CDTF/DCTERMS.available">2026-04-10</meta:user-defined>
    <meta:user-defined meta:name="DCTERMS.W3CDTF/OVERHEIDop.jaargang">2026</meta:user-defined>
    <meta:user-defined meta:name="OVERHEIDop.publicationIssue">9070</meta:user-defined>
    <meta:user-defined meta:name="OVERHEIDop.WsbID/DC.identifier">wsb-2026-9070</meta:user-defined>
    <meta:user-defined meta:name="OVERHEIDop.versieInformatie"/>
  </office:meta>
</office:document-meta>
</file>