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omleggen wegsloot en aanbrengen nieuw verhard oppervlakte voor bouw nieuwe brandweerkazerne - ter hoogte van splitsing Galamalaan - Friesestraat te Crei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Gemeente Noordoostpolder te Emmeloord is een vergunning verleend volgens de Omgevingswet en Waterschapsverordening Waterschap Zuiderzeeland. De vergunning heeft betrekking op:</text:p>
            <text:p text:style-name="common-al">
            <text:span text:style-name="nadrukvet">Activiteit: </text:span>Het omleggen van wegsloot CREIL004 en het aanbrengen van nieuw verhard oppervlakte ten behoeve van de bouw van een nieuwe brandweerkazerne.</text:p>
            <text:p text:style-name="common-al">
            <text:span text:style-name="nadrukvet">Locatie: </text:span>Ter hoogte van de splitsing Galamalaan - Friesestraat te Creil in het perceel dat kadastraal bekendstaat als: NOP00FW594.</text:p>
            <text:p text:style-name="common-al">
            <text:span text:style-name="nadrukvet">Datum bekendmaking: 13 januari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Noordoostpolder, Harmen Visserplein 1 te <text:span text:style-name="nadrukvet">Emmeloord</text:span>.</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25 februar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0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717 | ZZL/WPRC-663919077-7</meta:user-defined>
    <meta:user-defined meta:name="DCTERMS.abstract">een vergunning voor het omleggen van wegsloot CREIL004 en het aanbrengen van nieuw verhard oppervlakte tbv de bouw van een nieuwe brandweerkazerne thv de splitsing Galamalaan - Friesestraat te Creil</meta:user-defined>
    <dc:language>nl</dc:language>
    <meta:user-defined meta:name="OVERHEIDop.locatietype/OVERHEIDop.gebiedsmarkering">Punt</meta:user-defined>
    <meta:user-defined meta:name="DC.title">Waterschap Zuiderzeeland - vergunning Omgevingswet - omleggen wegsloot en aanbrengen nieuw verhard oppervlakte voor bouw nieuwe brandweerkazerne - ter hoogte van splitsing Galamalaan - Friesestraat te Creil</meta:user-defined>
    <meta:user-defined meta:name="DCTERMS.W3CDTF/DCTERMS.available">2026-01-15</meta:user-defined>
    <meta:user-defined meta:name="DCTERMS.W3CDTF/OVERHEIDop.jaargang">2026</meta:user-defined>
    <meta:user-defined meta:name="OVERHEIDop.publicationIssue">907</meta:user-defined>
    <meta:user-defined meta:name="OVERHEIDop.WsbID/DC.identifier">wsb-2026-907</meta:user-defined>
    <meta:user-defined meta:name="OVERHEIDop.versieInformatie"/>
  </office:meta>
</office:document-meta>
</file>