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4004 Verlenging beslistermijn omgevingsvergunning voor een wateractiviteit: Het aanleggen van middenspanningskabels onder a-water BS3 in profiel van vrije ruimte nabij Het Laar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6 besloten om de beslistermijn voor de aanvraag met zaaknummer 0539384004 voor het aanleggen van middenspanningskabels onder a-water BS3 in profiel van vrije ruimte nabij Het Laar in Oirschot 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004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4004</meta:user-defined>
    <meta:user-defined meta:name="DCTERMS.abstract">het aanleggen van middenspanningskabels onder a-water BS3 in profiel van vrije ruimte nabij Het Laar in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4004 Verlenging beslistermijn omgevingsvergunning voor een wateractiviteit: Het aanleggen van middenspanningskabels onder a-water BS3 in profiel van vrije ruimte nabij Het Laar in Oirschot</meta:user-defined>
    <meta:user-defined meta:name="DCTERMS.W3CDTF/DCTERMS.available">2026-04-10</meta:user-defined>
    <meta:user-defined meta:name="OVERHEIDop.externeBijlage">Besluit verlengen beslistermijn|exb-2026-12763</meta:user-defined>
    <meta:user-defined meta:name="DCTERMS.W3CDTF/OVERHEIDop.jaargang">2026</meta:user-defined>
    <meta:user-defined meta:name="OVERHEIDop.publicationIssue">9066</meta:user-defined>
    <meta:user-defined meta:name="OVERHEIDop.WsbID/DC.identifier">wsb-2026-9066</meta:user-defined>
    <meta:user-defined meta:name="OVERHEIDop.versieInformatie"/>
  </office:meta>
</office:document-meta>
</file>