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699 dempen van eenwatergang en het ter compensatie verbreden van eenwatergang ter hoogte van de locatie Aldedyk 3 te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Maatschap de Boer Cs te Tjerkgaast, voor het dempen van een watergang en het ter compensatie verbreden van een watergang ter hoogte van de locatie Aldedyk 3 te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8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699 dempen van eenwatergang en het ter compensatie verbreden van eenwatergang ter hoogte van de locatie Aldedyk 3 te Tjerkgaast</meta:user-defined>
    <meta:user-defined meta:name="OVERHEIDop.datumEindeReactietermijn">2026-05-21</meta:user-defined>
    <meta:user-defined meta:name="OVERHEIDop.terinzageleggingBG">https://www.wetterskipfryslan.nl/melden-en-regelen/vergunningen-wetten-en-regels/inzage-verleende-vergunningen</meta:user-defined>
    <meta:user-defined meta:name="DCTERMS.W3CDTF/DCTERMS.available">2026-04-10</meta:user-defined>
    <meta:user-defined meta:name="DCTERMS.W3CDTF/OVERHEIDop.jaargang">2026</meta:user-defined>
    <meta:user-defined meta:name="OVERHEIDop.publicationIssue">9063</meta:user-defined>
    <meta:user-defined meta:name="OVERHEIDop.WsbID/DC.identifier">wsb-2026-9063</meta:user-defined>
    <meta:user-defined meta:name="OVERHEIDop.versieInformatie"/>
  </office:meta>
</office:document-meta>
</file>