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492 voor het lozen van waswater en verontreinigd hemelwater afkomstig van een wasplaats ter plaatse van de Ijweg 298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ozen van waswater en verontreinigd hemelwater afkomstig van een wasplaats ter plaatse van de Ijweg 298 te Zwanenburg en watervergunning 05.16801/V41151 met besluitdatum 23 januari 2006 en de wijzigingsvergunning 14.78574/ V41151 met besluitdatum 11 februari 2015 in te trekk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492 voor het lozen van waswater en verontreinigd hemelwater afkomstig van een wasplaats ter plaatse van de Ijweg 298 te Zwanenburg</meta:user-defined>
    <meta:user-defined meta:name="OVERHEIDop.datumEindeReactietermijn">2026-05-19</meta:user-defined>
    <meta:user-defined meta:name="OVERHEIDop.TilID/OVERHEIDop.terinzageleggingOP">til-2026-13404</meta:user-defined>
    <meta:user-defined meta:name="DCTERMS.W3CDTF/DCTERMS.available">2026-04-10</meta:user-defined>
    <meta:user-defined meta:name="DCTERMS.W3CDTF/OVERHEIDop.jaargang">2026</meta:user-defined>
    <meta:user-defined meta:name="OVERHEIDop.publicationIssue">9061</meta:user-defined>
    <meta:user-defined meta:name="OVERHEIDop.WsbID/DC.identifier">wsb-2026-9061</meta:user-defined>
    <meta:user-defined meta:name="OVERHEIDop.versieInformatie"/>
  </office:meta>
</office:document-meta>
</file>