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342 een legalisatieverzoek voor een reeds uitgevoerde demping, het dempen van het resterende deel van de watergang en het ter compensatie hiervan verbreden van een watergang ter hoogte vanMeerswal 4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Maatschap D.F. &amp; G.C. Ettema - van Dijk te Exmorra, voor een legalisatieverzoek voor een reeds uitgevoerde demping, het dempen van het resterende deel van de watergang en het ter compensatie hiervan verbreden van een watergang ter hoogte van Meerswal 4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342 een legalisatieverzoek voor een reeds uitgevoerde demping, het dempen van het resterende deel van de watergang en het ter compensatie hiervan verbreden van een watergang ter hoogte vanMeerswal 4 te Makkum</meta:user-defined>
    <meta:user-defined meta:name="OVERHEIDop.datumEindeReactietermijn">2026-05-21</meta:user-defined>
    <meta:user-defined meta:name="OVERHEIDop.terinzageleggingBG">https://www.wetterskipfryslan.nl/melden-en-regelen/vergunningen-wetten-en-regels/inzage-verleende-vergunningen</meta:user-defined>
    <meta:user-defined meta:name="DCTERMS.W3CDTF/DCTERMS.available">2026-04-10</meta:user-defined>
    <meta:user-defined meta:name="DCTERMS.W3CDTF/OVERHEIDop.jaargang">2026</meta:user-defined>
    <meta:user-defined meta:name="OVERHEIDop.publicationIssue">9059</meta:user-defined>
    <meta:user-defined meta:name="OVERHEIDop.WsbID/DC.identifier">wsb-2026-9059</meta:user-defined>
    <meta:user-defined meta:name="OVERHEIDop.versieInformatie"/>
  </office:meta>
</office:document-meta>
</file>